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A Bm</text:p>
      <text:p><text:span text:style-name="Measure_20__23_1">Up</text:span>town gi<text:span text:style-name="Measure_20__23_2">rl, sh</text:span>e's been living in her <text:s text:c="5"/>A D-E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F Dm Gm C - F Dm Em7 A7 - D Bm Em E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C D B Em-D - C D B E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